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33cm" style:rel-column-width="16320*"/>
    </style:style>
    <style:style style:name="Tabela1.B" style:family="table-column">
      <style:table-column-properties style:column-width="12.765cm" style:rel-column-width="4921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 style:list-style-name="L1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Table_20_Contents" style:list-style-name="L2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Klauzula informacyjna dotycząca przetwarzania danych osobowych na podstawie obowiązku prawnego ciążącego na administratorze <text:s text:c="34"/><text:span text:style-name="T1">(przetwarzanie w związku z ustawą z dnia 6 sierpnia 2010 r. o dowodach osobistych)</text:span></text:p>
          </table:table-cell>
          <table:covered-table-cell/>
        </table:table-row>
        <table:table-row>
          <table:table-cell table:style-name="Tabela1.A2" office:value-type="string">
            <text:p text:style-name="P1">TOŻSAMOŚĆ ADMINISTRATORA</text:p>
          </table:table-cell>
          <table:table-cell table:style-name="Tabela1.B2" office:value-type="string">
            <text:p text:style-name="P2">Administratorami są:</text:p>
            <text:p text:style-name="P2">1. Minister Cyfryzacji, mający siedzibę w Warszawie (00-060) <text:s text:c="37"/>przy ul. Królewskiej 27 – odpowiada za utrzymanie i rozwój rejestru PESEL,</text:p>
            <text:p text:style-name="P2"/>
            <text:p text:style-name="P2">2. Minister Spraw Wewnętrznych i Administracji, mający siedzibę w Warszawie (02-591) przy ul. Stefana Batorego 5 -odpowiada za kształtowanie jednolitej polityki w zakresie realizacji obowiązków określonych w ustawie <text:s text:c="22"/>oraz personalizację dowodów osobistych.</text:p>
            <text:p text:style-name="P2"/>
            <text:p text:style-name="P2">W zakresie danych przetwarzanych w dokumentacji papierowej i innych zbiorach danych prowadzonych przez organ wydający dowód osobisty administratorem jest Gmina Złotów reprezentowana przez Wójta Gminy Złotów, z siedzibą w Złotowie przy ul. Leśnej 7. </text:p>
          </table:table-cell>
        </table:table-row>
        <table:table-row>
          <table:table-cell table:style-name="Tabela1.A2" office:value-type="string">
            <text:p text:style-name="P1">DANE KONTAKTOWE ADMINISTRATORA</text:p>
          </table:table-cell>
          <table:table-cell table:style-name="Tabela1.B2" office:value-type="string">
            <text:p text:style-name="P2">Z administratorem – Ministrem Cyfryzacji można się skontaktować poprzez adres e-mail: <text:a xlink:type="simple" xlink:href="mailto:iod@mc.gov.pl" text:style-name="Internet_20_link" text:visited-style-name="Visited_20_Internet_20_Link">iod@mc.gov.pl</text:a>, formularz kontaktowy pod adresem <text:a xlink:type="simple" xlink:href="https://www.gov.pl/cyfryzacja/kontakt" text:style-name="Internet_20_link" text:visited-style-name="Visited_20_Internet_20_Link">https://www.gov.pl/cyfryzacja/kontakt</text:a> lub pisemnie na adres siedziby administratora.</text:p>
            <text:p text:style-name="P2"/>
            <text:p text:style-name="P2">Z administratorem – Ministrem Spraw Wewnętrznych i Administracji można się skontaktować pisemnie na adres siedziby administratora.</text:p>
            <text:p text:style-name="P2"/>
            <text:p text:style-name="P2">Z administratorem – Wójtem Gminy Złotów można się skontaktować poprzez adres e-mail <text:a xlink:type="simple" xlink:href="mailto:zlotow@gminazlotow.pl" text:style-name="Internet_20_link" text:visited-style-name="Visited_20_Internet_20_Link">zlotow@gminazlotow.pl</text:a> lub pisemnie na adres siedziby administratora.</text:p>
          </table:table-cell>
        </table:table-row>
        <table:table-row>
          <table:table-cell table:style-name="Tabela1.A2" office:value-type="string">
            <text:p text:style-name="P1">DANE KONTAKTOWE INSPEKTORA OCHRONY DANYCH</text:p>
          </table:table-cell>
          <table:table-cell table:style-name="Tabela1.B2" office:value-type="string">
            <text:p text:style-name="P2">Administrator – Minister Cyfryzacji wyznaczył inspektora ochrony danych, <text:s text:c="27"/>z którym może się Pani/Pan skontaktować poprzez e-mail <text:a xlink:type="simple" xlink:href="mailto:iod@mc.gov.pl" text:style-name="Internet_20_link" text:visited-style-name="Visited_20_Internet_20_Link">iod@mc.gov.pl</text:a>, <text:s text:c="12"/>lub pisemnie na adres siedziby administratora. </text:p>
            <text:p text:style-name="P2"/>
            <text:p text:style-name="P2">Administrator – Minister Spraw Wewnętrznych i Administracji wyznaczył inspektora ochrony danych, z którym może się Pani/Pan skontaktować poprzez e-mail <text:a xlink:type="simple" xlink:href="mailto:iod@mc.gov.pl" text:style-name="Internet_20_link" text:visited-style-name="Visited_20_Internet_20_Link">iod@mswia.gov.pl</text:a>, lub pisemnie na adres siedziby administratora. </text:p>
            <text:p text:style-name="P2"/>
            <text:p text:style-name="P2">Administrator – Wójt Gminy Złotów wyznaczył inspektora ochrony danych, <text:s text:c="9"/>z którym może się Pani/Pan skontaktować poprzez e-mail <text:a xlink:type="simple" xlink:href="mailto:iod@gminazlotow.pl" text:style-name="Internet_20_link" text:visited-style-name="Visited_20_Internet_20_Link">iod@gminazlotow.pl</text:a>, lub pisemnie na adres siedziby administratora. </text:p>
            <text:p text:style-name="P2"/>
            <text:p text:style-name="P2">Z inspektorem ochrony danych można się kontaktować we wszystkich sprawach dotyczących przetwarzania danych osobowych oraz korzystania z praw związanych z przetwarzaniem danych.</text:p>
          </table:table-cell>
        </table:table-row>
        <table:table-row>
          <table:table-cell table:style-name="Tabela1.A2" office:value-type="string">
            <text:p text:style-name="P1">CELE PRZETWARZANIA <text:s text:c="5"/>I PODSTAWA PRAWNA</text:p>
          </table:table-cell>
          <table:table-cell table:style-name="Tabela1.B2" office:value-type="string">
            <text:p text:style-name="P2">Pani/Pana dane będą przetwarzane w celu:</text:p>
            <text:list xml:id="list4835786831233716620" text:style-name="L1">
              <text:list-item>
                <text:p text:style-name="P5">wydania Pani/Panu dowodu osobistego,</text:p>
              </text:list-item>
              <text:list-item>
                <text:p text:style-name="P5">unieważnienia Pani/Pana dowodu osobistego z powodu:</text:p>
                <text:p text:style-name="P5">- zgłoszenia utraty lub uszkodzenia dowodu, </text:p>
                <text:p text:style-name="P5">- zmiany danych zawartych w dowodzie, </text:p>
                <text:p text:style-name="P5">- upływu terminu ważności dowodu, </text:p>
                <text:p text:style-name="P5">- utraty obywatelstwa polskiego lub zgonu,</text:p>
              </text:list-item>
              <text:list-item>
                <text:p text:style-name="P5"><text:soft-page-break/>uzyskania przez Panią/Pana zaświadczenia o danych własnych zgromadzonych w Rejestrze Dowodów Osobistych,</text:p>
              </text:list-item>
            </text:list>
            <text:p text:style-name="P2"/>
            <text:p text:style-name="P2">Pani/Pana dane będą przetwarzane na podstawie ustawy o dowodach osobistych.</text:p>
          </table:table-cell>
        </table:table-row>
        <table:table-row>
          <table:table-cell table:style-name="Tabela1.A2" office:value-type="string">
            <text:p text:style-name="P1">ODBIORCY DANYCH</text:p>
          </table:table-cell>
          <table:table-cell table:style-name="Tabela1.B2" office:value-type="string">
            <text:p text:style-name="P2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/text:p>
          </table:table-cell>
        </table:table-row>
        <table:table-row>
          <table:table-cell table:style-name="Tabela1.A2" office:value-type="string">
            <text:p text:style-name="P1">PRZEKAZANIE DANYCH OSOBOWYCH DO PAŃSTWA TRZECIEGO LUB ORGANIZACJI MIĘDZYNARODOWEJ</text:p>
          </table:table-cell>
          <table:table-cell table:style-name="Tabela1.B7" office:value-type="string">
            <text:p text:style-name="P2">Pani/Pana dane dotyczące utraconego dowodu osobistego (skradzionego lub zagubionego) będą przekazywane do Systemu Informacyjnego Schengen II na podstawie ustawy o udziale Rzeczypospolitej Polskiej w Systemie Informacyjnym Schengen oraz Wizowym Systemie Informacyjnym. Dane będą przekazywane za pośrednictwem Krajowego Systemu Informatycznego prowadzonego przez Komendanta Głównego Policji.</text:p>
          </table:table-cell>
        </table:table-row>
        <table:table-row>
          <table:table-cell table:style-name="Tabela1.A2" office:value-type="string">
            <text:p text:style-name="P1">OKRES PRZECHOWYWANIA DANYCH</text:p>
          </table:table-cell>
          <table:table-cell table:style-name="Tabela1.B7" office:value-type="string">
            <text:p text:style-name="P2">Dane w Rejestrze Dowodów Osobistych będą przetwarzane bezterminowo.</text:p>
          </table:table-cell>
        </table:table-row>
        <table:table-row>
          <table:table-cell table:style-name="Tabela1.A2" office:value-type="string">
            <text:p text:style-name="P1">PRAWA PODMIOTÓW DANYCH</text:p>
          </table:table-cell>
          <table:table-cell table:style-name="Tabela1.B2" office:value-type="string">
            <text:p text:style-name="P2">Przysługuje Pani/Panu prawo dostępu do danych oraz prawo żądania ich sprostowania, a także danych osób, nad którymi sprawowana jest prawna opieka, np. danych dzieci.</text:p>
          </table:table-cell>
        </table:table-row>
        <table:table-row>
          <table:table-cell table:style-name="Tabela1.A2" office:value-type="string">
            <text:p text:style-name="P1">PRAWO WNIESIENIA SKARGI DO ORGANU NADZORCZEGO</text:p>
          </table:table-cell>
          <table:table-cell table:style-name="Tabela1.B2" office:value-type="string">
            <text:p text:style-name="P2">Przysługuje Pani/Panu również prawo wniesienia skargi do organu nadzorczego zajmującego się ochroną danych osobowych w państwie członkowskim Pani/Pana pobytu, miejsca pracy lub miejsca popełnienia domniemanego naruszenia.</text:p>
          </table:table-cell>
        </table:table-row>
        <table:table-row>
          <table:table-cell table:style-name="Tabela1.A2" office:value-type="string">
            <text:p text:style-name="P1">ŹRÓDŁO POCHODZENIA DANYCH OSOBOWYCH</text:p>
          </table:table-cell>
          <table:table-cell table:style-name="Tabela1.B2" office:value-type="string">
            <text:p text:style-name="P2">Pani/Pana dane do Rejestru Dowodów Osobistych wprowadzane są przez następujące organy:</text:p>
            <text:list xml:id="list7659243426311062271" text:style-name="L2">
              <text:list-item>
                <text:p text:style-name="P6">organ gminy, który wydaje lub unieważnia dowód osobisty,</text:p>
              </text:list-item>
              <text:list-item>
                <text:p text:style-name="P6">ministra właściwego do spraw wewnętrznych, który personalizuje dowód osobisty.</text:p>
              </text:list-item>
            </text:list>
          </table:table-cell>
        </table:table-row>
        <table:table-row>
          <table:table-cell table:style-name="Tabela1.A2" office:value-type="string">
            <text:p text:style-name="P1">INFORMACJA O DOWOLNOŚCI LUB OBOWIĄZKU PODANIA DANYCH</text:p>
          </table:table-cell>
          <table:table-cell table:style-name="Tabela1.B7" office:value-type="string">
            <text:p text:style-name="P2">Obowiązek podania danych osobowych wynika z ustawy o dowodach osobisty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10S</meta:editing-duration>
    <meta:editing-cycles>14</meta:editing-cycles>
    <meta:generator>OpenOffice/4.1.5$Win32 OpenOffice.org_project/415m1$Build-9789</meta:generator>
    <dc:date>2018-06-04T11:41:34.43</dc:date>
    <dc:creator>k g</dc:creator>
    <meta:document-statistic meta:table-count="1" meta:image-count="0" meta:object-count="0" meta:page-count="2" meta:paragraph-count="41" meta:word-count="571" meta:character-count="4644"/>
    <meta:user-defined meta:name="Info 1"/>
    <meta:user-defined meta:name="Info 2"/>
    <meta:user-defined meta:name="Info 3"/>
    <meta:user-defined meta:name="Info 4"/>
  </office:meta>
</office:document-meta>
</file>